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216000001029E683178.gif"/>
  <manifest:file-entry manifest:media-type="image/jpeg" manifest:full-path="Pictures/1000000000000237000001AF4C92B593.jpg"/>
  <manifest:file-entry manifest:media-type="image/gif" manifest:full-path="Pictures/1000000000000028000000282B55841A.gif"/>
  <manifest:file-entry manifest:media-type="image/png" manifest:full-path="Pictures/1000020100000280000001E00BEBD53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  <style:text-properties fo:font-size="22pt"/>
    </style:style>
    <style:style style:name="P2" style:family="paragraph">
      <style:text-properties fo:font-family="Verdana" style:font-family-generic="swiss" style:font-pitch="variable" fo:font-size="22pt"/>
    </style:style>
    <style:style style:name="P3" style:family="paragraph">
      <style:paragraph-properties fo:margin-left="0cm" fo:margin-right="0cm" fo:text-indent="0cm"/>
      <style:text-properties fo:color="#008000" fo:font-family="Utopia" style:font-family-generic="roman" style:font-pitch="variable" fo:font-size="40pt" fo:font-weight="bold"/>
    </style:style>
    <style:style style:name="P4" style:family="paragraph">
      <style:text-properties fo:color="#008000" fo:font-family="Utopia" style:font-family-generic="roman" style:font-pitch="variable" fo:font-size="40pt" fo:font-weight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family="'Luxi Serif'" style:font-family-generic="roman" style:font-pitch="variable" fo:font-size="48pt" fo:font-weight="bold"/>
    </style:style>
    <style:style style:name="P8" style:family="paragraph">
      <style:paragraph-properties fo:margin-left="0cm" fo:margin-right="0cm" fo:text-indent="0cm"/>
      <style:text-properties fo:font-family="Verdana" style:font-family-generic="swiss" style:font-pitch="variable" fo:font-size="20pt"/>
    </style:style>
    <style:style style:name="P9" style:family="paragraph">
      <style:paragraph-properties fo:margin-left="0cm" fo:margin-right="0cm" fo:text-indent="0cm"/>
      <style:text-properties fo:color="#9999ff" fo:font-family="Verdana" style:font-family-generic="swiss" style:font-pitch="variable" fo:font-size="28pt" fo:font-weight="bold"/>
    </style:style>
    <style:style style:name="P10" style:family="paragraph">
      <style:text-properties fo:color="#9999ff" fo:font-family="Verdana" style:font-family-generic="swiss" style:font-pitch="variable" fo:font-size="28pt" fo:font-weight="bold"/>
    </style:style>
    <style:style style:name="P11" style:family="paragraph">
      <style:paragraph-properties fo:margin-left="0cm" fo:margin-right="0cm" fo:text-indent="0cm"/>
      <style:text-properties fo:color="#0047ff"/>
    </style:style>
    <style:style style:name="P12" style:family="paragraph">
      <style:text-properties fo:color="#0047ff"/>
    </style:style>
    <style:style style:name="P13" style:family="paragraph">
      <style:paragraph-properties fo:margin-left="0cm" fo:margin-right="0cm" fo:text-indent="0cm"/>
      <style:text-properties fo:color="#b84700"/>
    </style:style>
    <style:style style:name="P14" style:family="paragraph">
      <style:text-properties fo:color="#b84700"/>
    </style:style>
    <style:style style:name="T1" style:family="text">
      <style:text-properties fo:font-family="Verdana" style:font-family-generic="swiss" style:font-pitch="variable" fo:font-size="22pt"/>
    </style:style>
    <style:style style:name="T2" style:family="text">
      <style:text-properties fo:color="#7da647" fo:font-family="Verdana" style:font-family-generic="swiss" style:font-pitch="variable" fo:font-size="22pt"/>
    </style:style>
    <style:style style:name="T3" style:family="text">
      <style:text-properties fo:color="#eb613d" fo:font-family="Verdana" style:font-family-generic="swiss" style:font-pitch="variable" fo:font-size="22pt"/>
    </style:style>
    <style:style style:name="T4" style:family="text">
      <style:text-properties fo:color="#008000" fo:font-family="Utopia" style:font-family-generic="roman" style:font-pitch="variable" fo:font-size="40pt" fo:font-weight="bold"/>
    </style:style>
    <style:style style:name="T5" style:family="text">
      <style:text-properties fo:font-family="'Luxi Serif'" style:font-family-generic="roman" style:font-pitch="variable" fo:font-size="48pt" fo:font-weight="bold"/>
    </style:style>
    <style:style style:name="T6" style:family="text">
      <style:text-properties fo:font-family="Verdana" style:font-family-generic="swiss" style:font-pitch="variable" fo:font-size="20pt"/>
    </style:style>
    <style:style style:name="T7" style:family="text">
      <style:text-properties fo:font-family="Verdana" style:font-family-generic="swiss" style:font-pitch="variable" fo:font-size="20pt" fo:font-weight="bold"/>
    </style:style>
    <style:style style:name="T8" style:family="text">
      <style:text-properties fo:color="#9999ff" fo:font-family="Verdana" style:font-family-generic="swiss" style:font-pitch="variable" fo:font-size="28pt" fo:font-weight="bold"/>
    </style:style>
    <style:style style:name="T9" style:family="text">
      <style:text-properties fo:color="#0047ff"/>
    </style:style>
    <style:style style:name="T10" style:family="text">
      <style:text-properties fo:color="#b847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9.46cm" svg:height="3.071cm" svg:x="10.795cm" svg:y="6.985cm">
          <draw:text-box>
            <text:p text:style-name="P1"><text:span text:style-name="T1">Добре Дошли</text:span></text:p>
            <text:p text:style-name="P1"><text:span text:style-name="T1"><text:s text:c="10"/></text:span><text:span text:style-name="T2">Welcome</text:span></text:p>
            <text:p text:style-name="P1"><text:span text:style-name="T1"><text:s text:c="14"/></text:span><text:span text:style-name="T3">Bine ati venit</text:span></text:p>
          </draw:text-box>
        </draw:frame>
        <draw:frame draw:style-name="gr1" draw:text-style-name="P4" draw:layer="layout" svg:width="12.495cm" svg:height="1.902cm" svg:x="5.715cm" svg:y="10.795cm">
          <draw:text-box>
            <text:p text:style-name="P3"><text:span text:style-name="T4">3 min. of Freedom</text:span></text:p>
          </draw:text-box>
        </draw:frame>
        <draw:frame draw:style-name="gr1" draw:layer="layout" svg:width="8.109cm" svg:height="1.017cm" svg:x="3.956cm" svg:y="14.223cm">
          <draw:text-box>
            <text:p text:style-name="P5">By Bogomil “Bogo” Shopov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7" draw:layer="layout" svg:width="8.122cm" svg:height="2.326cm" svg:x="19.05cm" svg:y="16.51cm">
          <draw:text-box>
            <text:p text:style-name="P5"><text:span text:style-name="T5">Objectives</text:span></text:p>
          </draw:text-box>
        </draw:frame>
        <draw:frame draw:style-name="gr3" draw:text-style-name="P5" draw:layer="layout" svg:width="14.605cm" svg:height="9.595cm" svg:x="5.715cm" svg:y="7.62cm">
          <draw:text-box>
            <text:p text:style-name="P5"><text:span text:style-name="T6"><text:s text:c="5"/></text:span><text:span text:style-name="T6">Creating a </text:span><text:span text:style-name="T7">bridge </text:span><text:span text:style-name="T6">between the OS/FS (Open Source / Free Software) movement and the existing Romanian IT community</text:span></text:p>
            <text:p text:style-name="P5"><text:span text:style-name="T6"/></text:p>
            <text:p text:style-name="P5"><text:span text:style-name="T6">Describing major</text:span><text:span text:style-name="T7"> trends </text:span><text:span text:style-name="T6">in OS/FS</text:span></text:p>
            <text:p text:style-name="P5"><text:span text:style-name="T6"><text:s/></text:span><text:span text:style-name="T6">and explaining the types</text:span></text:p>
            <text:p text:style-name="P5"><text:span text:style-name="T6"><text:s/></text:span><text:span text:style-name="T6">of licenses <text:s/>used in</text:span></text:p>
            <text:p text:style-name="P5"><text:span text:style-name="T6"><text:s/></text:span><text:span text:style-name="T6">this domain</text:span><text:span text:style-name="T1"> <text:s text:c="2"/></text:span><text:s text:c="62"/></text:p>
            <text:p text:style-name="P5"><text:s text:c="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7" draw:layer="layout" svg:width="8.122cm" svg:height="2.326cm" svg:x="19.05cm" svg:y="16.51cm">
          <draw:text-box>
            <text:p text:style-name="P5"><text:span text:style-name="T5">Objectives</text:span></text:p>
          </draw:text-box>
        </draw:frame>
        <draw:frame draw:style-name="gr3" draw:text-style-name="P8" draw:layer="layout" svg:width="19.685cm" svg:height="6.264cm" svg:x="4.445cm" svg:y="8.488cm">
          <draw:text-box>
            <text:p text:style-name="P5"><text:span text:style-name="T6"><text:s/></text:span><text:span text:style-name="T6">Showcasing business models based on these</text:span></text:p>
            <text:p text:style-name="P5"><text:span text:style-name="T6"><text:s/></text:span><text:span text:style-name="T6">technologies and the opportunities for using</text:span></text:p>
            <text:p text:style-name="P5"><text:span text:style-name="T6"><text:s/></text:span><text:span text:style-name="T6">them in both the public and private sectors; <text:s/></text:span></text:p>
            <text:p text:style-name="P5"><text:span text:style-name="T6"><text:s text:c="17"/></text:span></text:p>
            <text:p text:style-name="P5"><text:span text:style-name="T6">Creating an OS/FS community in </text:span></text:p>
            <text:p text:style-name="P5"><text:span text:style-name="T6">Romania that is connected to </text:span></text:p>
            <text:p text:style-name="P5"><text:span text:style-name="T6">the global movement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8" draw:layer="layout" svg:width="15.875cm" svg:height="5.405cm" svg:x="5.08cm" svg:y="8.565cm">
          <draw:text-box>
            <text:p text:style-name="P5"><text:span text:style-name="T6">Creating a FLOSS movement in Romania</text:span></text:p>
            <text:p text:style-name="P5"><text:span text:style-name="T6">is the initiative of a group of Romanian computer professionals, living within the country and abroad,</text:span></text:p>
            <text:p text:style-name="P5"><text:span text:style-name="T6">supported by FLOSS domain</text:span></text:p>
            <text:p text:style-name="P5"><text:span text:style-name="T6">experts from North America.</text:span></text:p>
          </draw:text-box>
        </draw:frame>
        <draw:frame draw:style-name="gr1" draw:text-style-name="P7" draw:layer="layout" svg:width="7.085cm" svg:height="2.326cm" svg:x="19.05cm" svg:y="16.51cm">
          <draw:text-box>
            <text:p text:style-name="P5"><text:span text:style-name="T5">Initiativ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7" draw:layer="layout" svg:width="11.132cm" svg:height="2.326cm" svg:x="16.351cm" svg:y="16.51cm">
          <draw:text-box>
            <text:p text:style-name="P5"><text:span text:style-name="T5">When&amp;Where</text:span></text:p>
          </draw:text-box>
        </draw:frame>
        <draw:frame draw:style-name="gr1" draw:text-style-name="P10" draw:layer="layout" svg:width="9.671cm" svg:height="2.647cm" svg:x="9.243cm" svg:y="8.255cm">
          <draw:text-box>
            <text:p text:style-name="P9"><text:span text:style-name="T8">Brasov, Romania</text:span></text:p>
            <text:p text:style-name="P9"><text:span text:style-name="T8">May 2007</text:span></text:p>
          </draw:text-box>
        </draw:frame>
        <draw:frame draw:style-name="gr1" draw:text-style-name="P12" draw:layer="layout" svg:width="7.445cm" svg:height="1.017cm" svg:x="7.62cm" svg:y="12.667cm">
          <draw:text-box>
            <text:p text:style-name="P11"><text:span text:style-name="T9">http://www.eliberatica.ro/</text:span></text:p>
          </draw:text-box>
        </draw:frame>
        <draw:frame draw:style-name="gr1" draw:text-style-name="P14" draw:layer="layout" svg:width="5.684cm" svg:height="1.017cm" svg:x="6.35cm" svg:y="13.588cm">
          <draw:text-box>
            <text:p text:style-name="P13"><text:span text:style-name="T10">pr@eliberatica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backgroundobjects">
      <style:graphic-properties draw:stroke="none" draw:fill-color="#ffffff" draw:textarea-horizontal-align="center" draw:textarea-vertical-align="middle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Verdana" style:font-family-generic="swiss" style:font-pitch="variable" fo:font-size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Verdana" style:font-family-generic="swiss" style:font-pitch="variable" fo:font-size="13pt" fo:font-weight="bold"/>
    </style:style>
    <style:style style:name="T3" style:family="text">
      <style:text-properties fo:font-family="Verdana" style:font-family-generic="swiss" style:font-pitch="variable" fo:font-size="13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frame draw:style-name="gr3" draw:text-style-name="P5" draw:layer="backgroundobjects" svg:width="22.573cm" svg:height="16.93cm" svg:x="2.192cm" svg:y="1.485cm">
        <draw:image xlink:href="Pictures/1000020100000280000001E00BEBD537.png" xlink:type="simple" xlink:show="embed" xlink:actuate="onLoad">
          <text:p text:style-name="P3"/>
        </draw:image>
      </draw:frame>
      <draw:frame draw:style-name="gr3" draw:text-style-name="P5" draw:layer="backgroundobjects" svg:width="4.126cm" svg:height="3.312cm" svg:x="22.86cm" svg:y="0.635cm">
        <draw:image xlink:href="Pictures/1000000000000237000001AF4C92B593.jpg" xlink:type="simple" xlink:show="embed" xlink:actuate="onLoad">
          <text:p text:style-name="P3"/>
        </draw:image>
      </draw:frame>
      <draw:frame draw:style-name="gr4" draw:text-style-name="P6" draw:layer="backgroundobjects" svg:width="26.67cm" svg:height="1.369cm" svg:x="0.635cm" svg:y="19.05cm">
        <draw:text-box>
          <text:p text:style-name="P3"><text:span text:style-name="T2">eLiberatica</text:span><text:span text:style-name="T3"> is an IT conference that will demonstrate the advantages of adopting, using and developing Open Source and Free Software solutions.</text:span></text:p>
        </draw:text-box>
      </draw:frame>
      <draw:rect presentation:style-name="pr3" draw:text-style-name="P5" draw:layer="backgroundobjects" svg:width="12.065cm" svg:height="4.645cm" svg:x="1.27cm" svg:y="1.07cm">
        <text:p text:style-name="P3"/>
      </draw:rect>
      <draw:frame draw:style-name="gr3" draw:text-style-name="P5" draw:layer="backgroundobjects" svg:width="14.128cm" svg:height="6.825cm" svg:x="-0.723cm" svg:y="-1.04cm">
        <draw:image xlink:href="Pictures/1000020000000216000001029E683178.gif" xlink:type="simple" xlink:show="embed" xlink:actuate="onLoad">
          <text:p text:style-name="P3"/>
        </draw:image>
      </draw:frame>
      <draw:frame draw:style-name="gr3" draw:text-style-name="P5" draw:layer="backgroundobjects" svg:width="1.057cm" svg:height="1.057cm" svg:x="26.67cm" svg:y="19.685cm">
        <draw:image xlink:href="Pictures/1000000000000028000000282B55841A.gif" xlink:type="simple" xlink:show="embed" xlink:actuate="onLoad">
          <text:p text:style-name="P3"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11-02T10:42:36</meta:creation-date>
    <dc:date>2006-11-02T15:49:56</dc:date>
    <dc:language>en-US</dc:language>
    <meta:editing-cycles>24</meta:editing-cycles>
    <meta:editing-duration>PT1H50M23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